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color="#A6A6A6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2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27" style:parent-style-name="Domyślnaczcionkaakapitu" style:family="text">
      <style:text-properties style:font-name="ArialMT" style:font-name-complex="ArialMT" fo:font-style="italic" style:font-style-asian="italic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MT" style:font-name-complex="ArialMT"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33" style:parent-style-name="Domyślnaczcionkaakapitu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/>
    </style:style>
    <style:style style:name="T136" style:parent-style-name="Domyślnaczcionkaakapitu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/>
    </style:style>
    <style:style style:name="T13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4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5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58" style:parent-style-name="Domyślnaczcionkaakapitu" style:family="text">
      <style:text-properties style:font-name="ArialMT" style:font-name-complex="ArialMT" fo:font-style="italic" style:font-style-asian="italic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6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7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7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9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19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0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1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2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ArialMT" style:font-name-complex="ArialMT"/>
    </style:style>
    <style:style style:name="T235" style:parent-style-name="Domyślnaczcionkaakapitu" style:family="text">
      <style:text-properties style:font-name="ArialMT" style:font-name-complex="ArialM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4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5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68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26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7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7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8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91" style:parent-style-name="Domyślnaczcionkaakapitu" style:family="text">
      <style:text-properties style:font-name="ArialMT" style:font-name-complex="ArialMT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94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9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1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2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3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4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5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6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7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8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39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0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1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ArialMT" style:font-name-complex="ArialMT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2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3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4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5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463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7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8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9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49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0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13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51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2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3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31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53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3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5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551" style:parent-style-name="Domyślnaczcionkaakapitu" style:family="text">
      <style:text-properties style:font-name="ArialMT" style:font-name-complex="ArialMT" fo:font-size="12pt" style:font-size-asian="12pt" style:font-size-complex="12pt"/>
    </style:style>
  </office:automatic-styles>
  <office:body>
    <office:text text:use-soft-page-breaks="true">
      <text:p text:style-name="P1"><text:span text:style-name="T2">UMOWA o dostarczenie energii elektrycznej</text:span></text:p>
      <text:p text:style-name="P3"><text:span text:style-name="T4">Zawarta na podstawie wniosku o przyłączenie instalacji elektrycznej ROD w dniu ………………………….………</text:span></text:p>
      <text:p text:style-name="P5"><text:span text:style-name="T6">Pomiędzy:</text:span></text:p>
      <text:p text:style-name="P7"><text:span text:style-name="T8">………………………………………………………………………………………………………………….…………………..</text:span></text:p>
      <text:p text:style-name="P9"><text:span text:style-name="T10">Zamieszkałym</text:span></text:p>
      <text:p text:style-name="P11"><text:span text:style-name="T12">…………………………………………………………………………………………………………………….……………..</text:span></text:p>
      <text:p text:style-name="P13"><text:span text:style-name="T14">będącym użytkownikiem działki nr ………………………</text:span></text:p>
      <text:p text:style-name="P15"><text:span text:style-name="T16">zwanym dalej</text:span></text:p>
      <text:p text:style-name="P17"><text:span text:style-name="T18">Odbiorcą</text:span><text:span text:style-name="T19">,</text:span></text:p>
      <text:p text:style-name="Bezodstępów"><text:span text:style-name="T20">a ROD „Zorza” Warszawa, ul. Trakt Lubelski 60</text:span></text:p>
      <text:p text:style-name="P21"><text:span text:style-name="T22">Reprezentowanym przez pr</text:span><text:span text:style-name="T23">ezesa Zarządu<text:s/></text:span><text:span text:style-name="T24">: Edytę Borową</text:span></text:p>
      <text:p text:style-name="P25"><text:span text:style-name="T26">oraz Członka Zarządu:<text:s/></text:span><text:span text:style-name="T27">Skarbnika Danutę Nowakowską</text:span></text:p>
      <text:p text:style-name="P28"><text:span text:style-name="T29">Energia do ww. działki dostarczana będzie ze złącza kablowego poprzez podlicznik rozliczeniowy pobranej energii elektrycznej.</text:span></text:p>
      <text:p text:style-name="P30"><text:span text:style-name="T31">Odbiorca zobowiązuje się do<text:s/></text:span><text:span text:style-name="T32">przestrzegania: „Warunków użytkowania energii”, „Regulaminu korzystana z energii elektrycznej w ROD „Zorza” w Warszawie” oraz opłacania wszystkich należnych opłat zatwierdzonych Uchwałą Walnego Zebrania ROD „Zorza” w Warszawie.</text:span></text:p>
      <text:p text:style-name="P33"><text:span text:style-name="T34">Odbiorca będzie dokonywał op</text:span><text:span text:style-name="T35">łat za zużytą energię wg. wskazań podlicznika systematycznie przez cały okres użytkowania.</text:span></text:p>
      <text:p text:style-name="P36">na konto bankowe ROD „Zorza”:</text:p>
      <text:p text:style-name="P37"><text:span text:style-name="T38">87 1020 1127 0000 1002 0008 4186</text:span></text:p>
      <text:p text:style-name="P39"/>
      <text:p text:style-name="P40"><text:span text:style-name="T41">WARUNKI UŻ</text:span><text:span text:style-name="T42">YTKOWANIA ENERGII</text:span></text:p>
      <text:p text:style-name="P43"><text:span text:style-name="T44">1. Dostawcą energii na poszczególna działkę jest<text:s/></text:span><text:span text:style-name="T45">E.ON Polska S.A</text:span></text:p>
      <text:p text:style-name="P46"><text:span text:style-name="T47">2. Maksymalny pobór mocy – 3 kW przy zabezpieczeniu za licznikowym 16 A</text:span></text:p>
      <text:p text:style-name="P48"><text:span text:style-name="T49">3. Energia na działce może być wykorzystywania jedynie do celów wynikających z charakteru działki określonego w regulaminie ROD, a szczególności do zagospodarowania i uprawy<text:s/></text:span><text:span text:style-name="T50">działki oraz wypoczynku</text:span></text:p>
      <text:p text:style-name="P51"><text:span text:style-name="T52">4.<text:s/></text:span><text:span text:style-name="T53"><text:s/></text:span><text:span text:style-name="T54">ROD „Zorza”<text:s/></text:span><text:span text:style-name="T55">zastrzega sobie prawo wyłączenia zasilania poszczególnych alejek na czas konserwacji instalacji elektrycznej ogrodu lub podłączenia nowych odbiorców</text:span></text:p>
      <text:p text:style-name="P56"><text:span text:style-name="T57">5. Pobór energii będzie możliwy wyłącznie przez technicznie sprawna i w</text:span><text:span text:style-name="T58">ykonaną zgodnie z obowiązującymi przepisami, odbiorczą instalację elektroenergetyczną na terenie działki sprawdzona przez osobę do tego upoważnioną</text:span></text:p>
      <text:p text:style-name="P59"><text:span text:style-name="T60">6. Pobrana energia elektryczna rozliczana będzie wg. Wskazań podlicznika energii elektrycznej umieszczonego<text:s/></text:span><text:span text:style-name="T61">we wskazanym złączu pomiarowym. Podłączenia instalacji odbiorczej działki do złącza pomiarowego oraz plombowania podlicznika dokona osoba jak w pkt. 5</text:span></text:p>
      <text:p text:style-name="P62"><text:span text:style-name="T63">7. Użytkownik działki odpowiada za sprawność techniczną instalacji od granicy działki do altany oraz za i</text:span><text:span text:style-name="T64">nstalację wewnętrzną. Ponosi wszelkie koszty związane z konserwacja i naprawą tej instalacji.</text:span></text:p>
      <text:p text:style-name="P65"><text:span text:style-name="T66">8. Użytkownik działki ma obowiązek umożliwić kontrolę całej instalacji na działce w każdym czasie osobom upoważnionym przez Zarząd ROD „Zorza”. Utrudnienie kontro</text:span><text:span text:style-name="T67">li spowodować może odłączenie energii.</text:span></text:p>
      <text:p text:style-name="P68"><text:span text:style-name="T69">9. Brak opłat za energię w ustalonym terminie, spowoduje jej odłączenie.</text:span></text:p>
      <text:p text:style-name="P70"><text:span text:style-name="T71">10. Za stwierdzone pobieranie energii poza licznikiem, użytkownik ponosi odpowiedzialność dyscyplinarna oraz karną.</text:span></text:p>
      <text:p text:style-name="P72"><text:span text:style-name="T73">11. ROD „Zorza”</text:span><text:span text:style-name="T74">zastrzega sobie</text:span><text:span text:style-name="T75"><text:s/>prawo zerwana umowy w trybie natychmiastowym:</text:span></text:p>
      <text:p text:style-name="P76"><text:span text:style-name="T77">a) W przypadku stwierdzenia nielegalnego poboru</text:span></text:p>
      <text:p text:style-name="P78"><text:span text:style-name="T79">b) Naruszenia warunków technicznych instalacji, w tym zerwania plomb</text:span></text:p>
      <text:p text:style-name="P80"><text:span text:style-name="T81">c) Użyczenia energii działkowcom nie mającym zgody zarządu na podlicznik</text:span></text:p>
      <text:p text:style-name="P82"><text:span text:style-name="T83">d) Nie rozliczenia<text:s/></text:span><text:span text:style-name="T84">się z energii oraz opłaty energetycznej w ustalonych terminach.</text:span></text:p>
      <text:p text:style-name="P85"><text:span text:style-name="T86">12. Bez względu na przyczynę odłączenia z winy działkowca, ponowne włączenia nastąpi po uregulowaniu zaległych należności wobec ogrodu, wraz ustalonymi odsetkami oraz opłaceniu kosztów odłącze</text:span><text:span text:style-name="T87">nia i ponownego włączenia energii w wysokości 100 zł.</text:span></text:p>
      <text:p text:style-name="P88"><text:span text:style-name="T89">Umowę sporządzono w dwóch jednobrzmiących egzemplarzach, po jednym dla każdej ze stron.</text:span></text:p>
      <text:p text:style-name="P90"/>
      <text:p text:style-name="P91">Skarbnik Zarządu ROD „Zorza”<text:tab/><text:tab/><text:tab/><text:tab/><text:tab/>Prezes Zarządu ROD „Zorza”</text:p>
      <text:p text:style-name="P92"><text:s text:c="5"/>Danuta Nowakowska<text:tab/><text:tab/><text:tab/><text:tab/><text:tab/><text:tab/><text:tab/>Edyta Borowa</text:p>
      <text:p text:style-name="P93"/>
      <text:p text:style-name="P94"><text:tab/><text:tab/><text:tab/><text:tab/><text:tab/>Użytkownik Działki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/>
      <text:p text:style-name="P116"><text:span text:style-name="T117">Załącznik do Uchwały nr <text:s/>18/25 .Walnego Zebrania sprawozdawczego członków</text:span></text:p>
      <text:p text:style-name="P118"><text:span text:style-name="T119">PZD w ROD „Zorza” w Warszawie z dnia 10 maja 2025r.</text:span></text:p>
      <text:p text:style-name="P120"><text:span text:style-name="T121">REGULAMIN</text:span></text:p>
      <text:p text:style-name="P122"><text:span text:style-name="T123">KORZYSTANIA Z ENERGII ELEKTRYCZNEJ w ROD „Zorza” w Warszawie</text:span></text:p>
      <text:p text:style-name="P124"><text:span text:style-name="T125">Na podstawie § 78 ust 1</text:span><text:span text:style-name="T126"><text:s/>Regulaminu Rodzinnego Ogrodu Działkowego z dnia<text:s/></text:span><text:span text:style-name="T127">1</text:span></text:p>
      <text:p text:style-name="P128"><text:span text:style-name="T129">października 2015 r</text:span><text:span text:style-name="T130">. uwzględniając inne przepisy w/w regulaminu oraz zgodnie z</text:span></text:p>
      <text:p text:style-name="P131"><text:span text:style-name="T132">Uchwałą nr 285/2015 Prezydium Krajowej Rady PZD z dnia 5 listopada 2015 r.<text:s/></text:span><text:span text:style-name="T133">w</text:span></text:p>
      <text:p text:style-name="P134"><text:span text:style-name="T135">sprawie wprowadzenia zasad regulujących korzystan</text:span><text:span text:style-name="T136">ie z energii elektrycznej w</text:span></text:p>
      <text:p text:style-name="P137"><text:span text:style-name="T138">Rodzinnych Ogrodach Działkowych,<text:s/></text:span><text:span text:style-name="T139">przyjmuje się następujące uregulowania:</text:span></text:p>
      <text:p text:style-name="P140"><text:span text:style-name="T141">I. Zasady ogólne</text:span></text:p>
      <text:p text:style-name="P142"><text:span text:style-name="T143">1. Podłączenie działki do sieci ogólno-ogrodowej oraz korzystanie z energii</text:span></text:p>
      <text:p text:style-name="P144"><text:span text:style-name="T145">elektrycznej dostarczanej z tej sieci możliwe jest wyłącznie<text:s/></text:span><text:span text:style-name="T146">za zgodą Zarządu</text:span></text:p>
      <text:p text:style-name="P147"><text:span text:style-name="T148">ROD oraz po podpisaniu umowy o której mowa w par. VIII.</text:span></text:p>
      <text:p text:style-name="P149"><text:span text:style-name="T150">2. Podłączenia działki do sieci ogólno-ogrodowej może dokonać z upoważnienia</text:span></text:p>
      <text:p text:style-name="P151"><text:span text:style-name="T152">zarządu ROD lub wskazana przez działkowca osoba (elektryk) posiadająca do</text:span></text:p>
      <text:p text:style-name="P153"><text:span text:style-name="T154">tego uprawnienia wymagane przepi</text:span><text:span text:style-name="T155">sami powszechnie obowiązującymi w tym</text:span></text:p>
      <text:p text:style-name="P156"><text:span text:style-name="T157">zakresie.<text:s/></text:span><text:span text:style-name="T158">Kopia uprawnień musi był przekazana do Zarządu ROD.</text:span></text:p>
      <text:p text:style-name="P159"><text:span text:style-name="T160">3. Energia elektryczna na działce może być wykorzystywana jedynie do celów</text:span></text:p>
      <text:p text:style-name="P161"><text:span text:style-name="T162">wynikających z charakteru działki określonego w przepisach PZD, a w</text:span></text:p>
      <text:p text:style-name="P163"><text:span text:style-name="T164">szczególności</text:span><text:span text:style-name="T165"><text:s/>do zagospodarowania i uprawy działki oraz wypoczynku.</text:span></text:p>
      <text:p text:style-name="P166"><text:span text:style-name="T167">4. Wykorzystywanie energii elektrycznej do celów innych niż wymienione w pkt. 3 (a</text:span></text:p>
      <text:p text:style-name="P168"><text:span text:style-name="T169">zwłaszcza do celów zarobkowych) oraz w przypadku zalegania z opłatą z tytułu</text:span></text:p>
      <text:p text:style-name="P170"><text:span text:style-name="T171">zużytej energii elektrycznej lub rocznej<text:s/></text:span><text:span text:style-name="T172">opłaty energetycznej, stanowi podstawę do</text:span></text:p>
      <text:p text:style-name="P173"><text:span text:style-name="T174">zablokowania przez Zarząd ROD dostaw energii elektrycznej do działki.</text:span></text:p>
      <text:p text:style-name="P175"><text:span text:style-name="T176">5. Zgoda Zarządu ROD na ponowne podłączenie działki do sieci elektrycznej jest</text:span></text:p>
      <text:p text:style-name="P177"><text:span text:style-name="T178">możliwa, po usunięciu przyczyn z powodu których nastąpiło jej odł</text:span><text:span text:style-name="T179">ączenie oraz</text:span></text:p>
      <text:p text:style-name="P180"><text:span text:style-name="T181">pokryciu przez działkowca kosztów ponownego przyłączenia.</text:span></text:p>
      <text:p text:style-name="P182"><text:span text:style-name="T183">6. Wszystkie koszty związane z podłączeniem działki do ogrodowej sieci elektrycznej</text:span></text:p>
      <text:p text:style-name="P184"><text:span text:style-name="T185">ponosi działkowiec.</text:span></text:p>
      <text:p text:style-name="P186"><text:span text:style-name="T187">7. Doprowadzenie przyłącza do najbliższej rozdzielni (skrzynki), instalację</text:span></text:p>
      <text:p text:style-name="P188"><text:span text:style-name="T189">podli</text:span><text:span text:style-name="T190">cznika na działce oraz zakup niezbędnych materiałów działkowiec dokonuje</text:span></text:p>
      <text:p text:style-name="P191"><text:span text:style-name="T192">we własnym zakresie i na własny koszt.</text:span></text:p>
      <text:p text:style-name="P193"><text:span text:style-name="T194">8. Do skrzynki elektrycznej dostęp ma tylko osoba upoważniona przez Zarząd ROD.</text:span></text:p>
      <text:p text:style-name="P195"><text:span text:style-name="T196">9. Podlicznik energii elektrycznej musi odpowiadać wymogom okreś</text:span><text:span text:style-name="T197">lonym w</text:span></text:p>
      <text:p text:style-name="P198"><text:span text:style-name="T199">Zarządzeniu Prezesa Głównego Urzędu Miar w sprawie wprowadzenia przepisów</text:span></text:p>
      <text:p text:style-name="P200"><text:span text:style-name="T201">metrologicznych o użytkowych licznikach energii elektrycznej prądu przemiennego</text:span></text:p>
      <text:p text:style-name="P202"><text:span text:style-name="T203">(Dziennik Urzędowy Nr 5 z 2000 roku poz.29).</text:span></text:p>
      <text:p text:style-name="P204"><text:span text:style-name="T205">10. Licznik energii elektrycznej musi mieć ważną<text:s/></text:span><text:span text:style-name="T206">legalizację.</text:span></text:p>
      <text:p text:style-name="P207"><text:span text:style-name="T208">11. Wymiana lub rozbudowa instalacji elektrycznej traktowana jest jak podłączenie</text:span></text:p>
      <text:p text:style-name="P209"><text:span text:style-name="T210">do sieci elektrycznej i wymaga wcześniejszych uzgodnień z Zarządem ROD o</text:span></text:p>
      <text:p text:style-name="P211"><text:span text:style-name="T212">których mowa w par. VIII pkt.4 i 5.</text:span></text:p>
      <text:p text:style-name="P213"><text:span text:style-name="T214">II. Nadzór i konserwacja</text:span></text:p>
      <text:p text:style-name="P215"><text:span text:style-name="T216">1.Nadzór i konserwacja<text:s/></text:span><text:span text:style-name="T217">energetycznej sieci ogrodowej należy do zadań zarządu</text:span></text:p>
      <text:p text:style-name="P218"><text:span text:style-name="T219">ROD „Zorza”.</text:span></text:p>
      <text:p text:style-name="P220"><text:span text:style-name="T221">2. Użytkownik działki odpowiada za sprawność techniczną całej instalacji w altanie i</text:span></text:p>
      <text:p text:style-name="P222"><text:span text:style-name="T223">na działce do skrzynki elektrycznej oraz ponosi wszelkie koszty związane z</text:span></text:p>
      <text:p text:style-name="P224"><text:span text:style-name="T225">konserwacją i naprawą tej<text:s/></text:span><text:span text:style-name="T226">instalacji.</text:span></text:p>
      <text:p text:style-name="P227"><text:span text:style-name="T228">3. Zarząd ROD może podjąć decyzję o wyłączeniu dopływu energii elektrycznej do</text:span></text:p>
      <text:p text:style-name="P229"><text:span text:style-name="T230">działki w następujących przypadkach:</text:span></text:p>
      <text:p text:style-name="P231"><text:span text:style-name="T232">a. wykorzystywania energii elektrycznej do celów innych niż te wynikające z</text:span></text:p>
      <text:p text:style-name="P233"><text:span text:style-name="T234">charakteru działki określonego w ustawie o ROD, Stat</text:span><text:span text:style-name="T235">ucie PZD i Regulaminie</text:span></text:p>
      <text:p text:style-name="P236"><text:span text:style-name="T237">ROD;</text:span></text:p>
      <text:p text:style-name="P238"><text:span text:style-name="T239">b. zalegania z opłatą z tytułu zużytej energii elektrycznej albo opłaty</text:span></text:p>
      <text:p text:style-name="P240"><text:span text:style-name="T241">energetycznej;</text:span></text:p>
      <text:p text:style-name="P242"><text:span text:style-name="T243">c. bezpodstawnego uniemożliwienia przeprowadzenia kontroli sieci na działce</text:span></text:p>
      <text:p text:style-name="P244"><text:span text:style-name="T245">przez działkowca;</text:span></text:p>
      <text:p text:style-name="P246"><text:span text:style-name="T247">d. stwierdzenia pobierania energii elektrycznej</text:span><text:span text:style-name="T248"><text:s/>poza licznikiem;</text:span></text:p>
      <text:p text:style-name="P249"><text:span text:style-name="T250">e. ingerencji w funkcjonowanie podlicznika wpływającej na zaniżenie wskazań</text:span></text:p>
      <text:p text:style-name="P251"><text:span text:style-name="T252">zużycia energii elektrycznej;</text:span></text:p>
      <text:p text:style-name="P253"><text:span text:style-name="T254">f. naruszenia warunków technicznych instalacji w tym zerwania plomb</text:span></text:p>
      <text:p text:style-name="P255"><text:span text:style-name="T256">stanowiących podstawę legalizacji licznika jak i plomb zakładany</text:span><text:span text:style-name="T257">ch przez</text:span></text:p>
      <text:p text:style-name="P258"><text:span text:style-name="T259">Zarząd ROD.</text:span></text:p>
      <text:p text:style-name="P260"><text:span text:style-name="T261">4. Decyzję o wyłączeniu dopływu energii elektrycznej do działki zarząd ROD „Zorza”</text:span></text:p>
      <text:p text:style-name="P262"><text:span text:style-name="T263">podejmuje w formie uchwały, którą dostarcza zainteresowanemu działkowcowi.</text:span></text:p>
      <text:p text:style-name="P264"><text:span text:style-name="T265">II. Rozliczanie zużycia energii</text:span></text:p>
      <text:p text:style-name="P266"><text:span text:style-name="T267">1</text:span><text:span text:style-name="T268">.<text:s/></text:span><text:span text:style-name="T269">Koszty związane z utrzymaniem elektrycznej</text:span><text:span text:style-name="T270"><text:s/>sieci ogrodowej oraz zużytej energii,</text:span></text:p>
      <text:p text:style-name="P271"><text:span text:style-name="T272">pokrywane są przez działkowców.</text:span></text:p>
      <text:p text:style-name="P273"><text:span text:style-name="T274">2. Rozliczanie zużytej energii elektrycznej następuje według ceny 1</text:span></text:p>
      <text:p text:style-name="P275"><text:span text:style-name="T276">kWh wynikającej z faktury wystawionej przez zewnętrznego dostawcę energii..</text:span></text:p>
      <text:p text:style-name="P277"><text:span text:style-name="T278">3. Opłaty wnoszone przez działkowców z<text:s/></text:span><text:span text:style-name="T279">tytułu korzystania z energii elektrycznej</text:span></text:p>
      <text:p text:style-name="P280"><text:span text:style-name="T281">ustalane są na podstawie wskazań indywidualnych podliczników, które powinny</text:span></text:p>
      <text:p text:style-name="P282"><text:span text:style-name="T283">być zaplombowane oraz zaopatrzone w atest wymagany powszechnie</text:span></text:p>
      <text:p text:style-name="P284"><text:span text:style-name="T285">obowiązującymi przepisami.</text:span></text:p>
      <text:p text:style-name="P286"><text:span text:style-name="T287">4. Działkowcy dokonują niezwłocznie wpłaty za zu</text:span><text:span text:style-name="T288">żytą energię elektryczną na podstawie wskazań własnego</text:span><text:span text:style-name="T289"><text:s/></text:span><text:span text:style-name="T290">podlicznika <text:s/>po każdorazowo zużytych<text:s/></text:span><text:span text:style-name="T291">50 KWh, uwzględniając ostatni odczyt i zapłatę na 15 grudnia każdego roku.</text:span></text:p>
      <text:p text:style-name="P292"><text:span text:style-name="T293">5. Nieuiszczeniem opłaty z tytułu zużytej energii elektrycznej ponad<text:s/></text:span><text:span text:style-name="T294">1 miesiąc<text:s/></text:span><text:span text:style-name="T295">, stanowi<text:s/></text:span><text:span text:style-name="T296">podstawę do</text:span><text:span text:style-name="T297"><text:s/></text:span><text:span text:style-name="T298">zablokowania przez Zarząd ROD dostaw energii elektrycznej do działki.</text:span></text:p>
      <text:p text:style-name="P299"><text:span text:style-name="T300">6. O wyłączeniu energii Zarząd ROD powiadamia użytkownika działki na piśmie,</text:span></text:p>
      <text:p text:style-name="P301"><text:span text:style-name="T302">wyznaczając mu dodatkowy termin na uiszczenie zaległości wraz z naliczonymi</text:span></text:p>
      <text:p text:style-name="P303"><text:span text:style-name="T304">odsetkami ustawowymi.</text:span></text:p>
      <text:p text:style-name="P305"><text:span text:style-name="T306">III. Opłata energetyczna</text:span></text:p>
      <text:p text:style-name="P307"><text:span text:style-name="T308">1. Opłata energetyczna przeznaczona jest na pokrycie strat powstających w trakcie</text:span></text:p>
      <text:p text:style-name="P309"><text:span text:style-name="T310">przesyłu energii wewnątrz ogrodu.</text:span></text:p>
      <text:p text:style-name="P311"><text:span text:style-name="T312">2. Wysokość opłaty energetycznej ustalana jest na podstawie danych z roku</text:span></text:p>
      <text:p text:style-name="P313"><text:span text:style-name="T314">ubiegłego - strat wynikających z różnic<text:s/></text:span><text:span text:style-name="T315">pomiędzy wskazaniami licznika</text:span></text:p>
      <text:p text:style-name="P316"><text:span text:style-name="T317">głównego, a sumą wskazań wszystkich podliczników do niego podłączonych.</text:span></text:p>
      <text:p text:style-name="P318"><text:span text:style-name="T319">3. Przy ustalaniu opłaty energetycznej uwzględnia się nadwyżki lub niedobory z</text:span></text:p>
      <text:p text:style-name="P320"><text:span text:style-name="T321">poprzedniego roku. W przypadku wystąpienia nadwyżki nie można przeznaczyć</text:span></text:p>
      <text:p text:style-name="P322"><text:span text:style-name="T323">j</text:span><text:span text:style-name="T324">ej na cele inne niż obniżenie opłaty energetycznej w roku kolejnym oraz na</text:span></text:p>
      <text:p text:style-name="P325"><text:span text:style-name="T326">nakłady na sieć ogólno-ogrodową.</text:span></text:p>
      <text:p text:style-name="P327"><text:span text:style-name="T328">4. Opłata energetyczna nie może być wyliczana proporcjonalnie od zużycia 1 kWh</text:span></text:p>
      <text:p text:style-name="P329"><text:span text:style-name="T330">oraz wliczana do ceny za 1 kWh wynikającej z faktury wystawionej prze</text:span><text:span text:style-name="T331">z</text:span></text:p>
      <text:p text:style-name="P332"><text:span text:style-name="T333">dostawcę energii elektrycznej.</text:span></text:p>
      <text:p text:style-name="P334"><text:span text:style-name="T335">5. Wysokość i termin uiszczania opłaty energetycznej uchwala corocznie Walne</text:span></text:p>
      <text:p text:style-name="P336"><text:span text:style-name="T337">Zebranie na wniosek Zarządu ROD.</text:span></text:p>
      <text:p text:style-name="P338"><text:span text:style-name="T339">6. Opłatę energetyczną wnoszą, wszyscy działkowcy.</text:span></text:p>
      <text:p text:style-name="P340"><text:span text:style-name="T341">IV. Tryb przeprowadzenia kontroli</text:span></text:p>
      <text:p text:style-name="P342"><text:span text:style-name="T343">1. Zarząd ROD może powołać<text:s/></text:span><text:span text:style-name="T344">komisję energetyczną i upoważnić ją w szczególności</text:span></text:p>
      <text:p text:style-name="P345"><text:span text:style-name="T346">do :</text:span></text:p>
      <text:p text:style-name="P347"><text:span text:style-name="T348">a) zapobiegania nielegalnemu poborowi energii elektrycznej,</text:span></text:p>
      <text:p text:style-name="P349"><text:span text:style-name="T350">b) współpracy z działkowcami w zakresie racjonalnego korzystania z</text:span></text:p>
      <text:p text:style-name="P351"><text:span text:style-name="T352">energii elektrycznej,</text:span></text:p>
      <text:p text:style-name="P353"><text:span text:style-name="T354">c) rozwiązywania sporów związanych z wykorzystywan</text:span><text:span text:style-name="T355">iem energii</text:span></text:p>
      <text:p text:style-name="P356"><text:span text:style-name="T357">elektrycznej,</text:span></text:p>
      <text:p text:style-name="P358"><text:span text:style-name="T359">d) analizowania zamierzeń związanych z modernizacją sieci energetycznej</text:span></text:p>
      <text:p text:style-name="P360"><text:span text:style-name="T361">oraz nadzór nad jej funkcjonowaniem,</text:span></text:p>
      <text:p text:style-name="P362"><text:span text:style-name="T363">e) uczestnictwa w przygotowaniach i odbiorach prac inwestycyjnych branży</text:span></text:p>
      <text:p text:style-name="P364"><text:span text:style-name="T365">energetycznej,</text:span></text:p>
      <text:p text:style-name="P366"><text:span text:style-name="T367">2. W uzasadnionych przypadkach zw</text:span><text:span text:style-name="T368">iązanych z koniecznością sprawdzenia</text:span></text:p>
      <text:p text:style-name="P369"><text:span text:style-name="T370">prawidłowości podłączeń lub w sytuacji wystąpienia przesłanek świadczących o</text:span></text:p>
      <text:p text:style-name="P371"><text:span text:style-name="T372">nieprawidłowościach w korzystaniu z energii elektrycznej przez działkowca,</text:span></text:p>
      <text:p text:style-name="P373"><text:span text:style-name="T374">komisja energetyczna lub upoważnione przez zarząd ROD „Zorza” osoby</text:span><text:span text:style-name="T375"><text:s/>mogą</text:span></text:p>
      <text:p text:style-name="P376"><text:span text:style-name="T377">przeprowadzić kontrolę sieci na działce.</text:span></text:p>
      <text:p text:style-name="P378"><text:span text:style-name="T379">3. Przedmiotem badania podczas kontroli jest sposób wykorzystywania energii,</text:span></text:p>
      <text:p text:style-name="P380"><text:span text:style-name="T381">prawidłowość podłączeń, stan przyłączy i instalacji na działkach oraz</text:span></text:p>
      <text:p text:style-name="P382"><text:span text:style-name="T383">funkcjonowanie i stan podlicznika.</text:span></text:p>
      <text:p text:style-name="P384"><text:span text:style-name="T385">4. Działkowiec zostaje powi</text:span><text:span text:style-name="T386">adomiony o terminie planowanej kontroli na 7 dni przed</text:span></text:p>
      <text:p text:style-name="P387"><text:span text:style-name="T388">jej terminem poprzez wysłanie zawiadomienia listem poleconym, przesłaniem</text:span></text:p>
      <text:p text:style-name="P389"><text:span text:style-name="T390">wiadomości na wskazany adres e-mail lub innym skutecznym powiadomieniem.</text:span></text:p>
      <text:p text:style-name="P391"><text:span text:style-name="T392">5. W trakcie przeprowadzenia kontroli musi być obecny<text:s/></text:span><text:span text:style-name="T393">użytkownik działki lub inna</text:span></text:p>
      <text:p text:style-name="P394"><text:span text:style-name="T395">wskazana przez niego osoba pełnoletnia.</text:span></text:p>
      <text:p text:style-name="P396"><text:span text:style-name="T397">6. Z kontroli, w trakcie której wykryto nieprawidłowości, sporządzany jest protokół</text:span></text:p>
      <text:p text:style-name="P398"><text:span text:style-name="T399">podpisywany przez członków komisji energetycznej i użytkownika działki lub</text:span></text:p>
      <text:p text:style-name="P400"><text:span text:style-name="T401">reprezentującą go osobę, Prot</text:span><text:span text:style-name="T402">okół przedstawiany jest Zarządowi ROD.</text:span></text:p>
      <text:p text:style-name="P403"><text:span text:style-name="T404">7. W przypadku odmowy złożenia podpisu przez osobę lub osoby wymienione w</text:span></text:p>
      <text:p text:style-name="P405"><text:span text:style-name="T406">pkt. 5 należy zaznaczyć to w protokole z podaniem przyczyny.</text:span></text:p>
      <text:p text:style-name="P407"><text:span text:style-name="T408">8. Bezpodstawne uniemożliwienie przeprowadzenia kontroli przez użytkownika</text:span></text:p>
      <text:p text:style-name="P409"><text:span text:style-name="T410">działki, może być przesłanką do zablokowania dostaw energii elektrycznej</text:span></text:p>
      <text:p text:style-name="P411"><text:span text:style-name="T412">9. W uzasadnionych przypadkach Zarząd ROD może podjąć decyzję o</text:span></text:p>
      <text:p text:style-name="P413"><text:span text:style-name="T414">przeprowadzeniu kontroli całości sieci energetycznej na terenie ogrodu.</text:span></text:p>
      <text:p text:style-name="P415"><text:span text:style-name="T416">Z przebiegu kontroli komisja energetyczna sporz</text:span><text:span text:style-name="T417">ądza protokół, w którym</text:span></text:p>
      <text:p text:style-name="P418"><text:span text:style-name="T419">przedstawia dokonane ustalenia i propozycje usunięcia nieprawidłowości.</text:span></text:p>
      <text:p text:style-name="P420"><text:span text:style-name="T421">Podpisany przez członków komisji energetycznej protokół przedkładany jest</text:span></text:p>
      <text:p text:style-name="P422">Zarządowi ROD.</text:p>
      <text:p text:style-name="P423"><text:span text:style-name="T424">10. Zarząd ROD będzie przeprowadzał kontrolę stanów liczników, w celu s</text:span><text:span text:style-name="T425">prawdzenia prawidłowości dokonywanych wpłat za zużytą energię.</text:span></text:p>
      <text:p text:style-name="P426"><text:span text:style-name="T427">11. Zarząd ROD może podjąć decyzję o wyłączeniu dopływu energii elektrycznej do</text:span></text:p>
      <text:p text:style-name="P428"><text:span text:style-name="T429">działki w następujących przypadkach:</text:span></text:p>
      <text:p text:style-name="P430"><text:span text:style-name="T431">a. Wykorzystywania energii elektrycznej do celów innych niż te wynikające z</text:span></text:p>
      <text:p text:style-name="P432"><text:span text:style-name="T433">charakteru działki określonego w ustawie o ROD, Statucie PZD i Regulaminie</text:span></text:p>
      <text:p text:style-name="P434"><text:span text:style-name="T435">ROD.</text:span></text:p>
      <text:p text:style-name="P436"><text:span text:style-name="T437">b. Zalegania z opłatą z tytułu zużytej energii elektrycznej, opłaty</text:span><text:s/><text:span text:style-name="T438">energetycznej lub energii ogrodowej</text:span></text:p>
      <text:p text:style-name="P439"><text:span text:style-name="T440">c. Bezpodstawnego uniemożliwienia przeprowadzenia kontroli sieci na dzia</text:span><text:span text:style-name="T441">łce</text:span></text:p>
      <text:p text:style-name="P442"><text:span text:style-name="T443">przez działkowca.</text:span></text:p>
      <text:p text:style-name="P444"><text:span text:style-name="T445">d. Stwierdzenia pobierania energii elektrycznej poza licznikiem.</text:span></text:p>
      <text:p text:style-name="P446"><text:span text:style-name="T447">e. Ingerencji w funkcjonowanie podlicznika wpływającej na zaniżenie wskazań</text:span></text:p>
      <text:p text:style-name="P448"><text:span text:style-name="T449">zużycia energii elektrycznej.</text:span></text:p>
      <text:p text:style-name="P450"><text:span text:style-name="T451">f. Naruszenia warunków technicznych instalacji w tym zerwania p</text:span><text:span text:style-name="T452">lomb</text:span></text:p>
      <text:p text:style-name="P453"><text:span text:style-name="T454">stanowiących podstawę legalizacji licznika jak i plomb zakładanych przez</text:span></text:p>
      <text:p text:style-name="P455"><text:span text:style-name="T456">zarząd ROD.</text:span></text:p>
      <text:p text:style-name="P457"><text:span text:style-name="T458">12. Decyzję o wyłączeniu dopływu energii elektrycznej do działki zarząd ROD „Zorza”</text:span></text:p>
      <text:p text:style-name="P459"><text:span text:style-name="T460">podejmuje w formie uchwały, którą dostarcza zainteresowanemu działkowcowi.</text:span></text:p>
      <text:p text:style-name="P461"><text:span text:style-name="T462">V. Niel</text:span><text:span text:style-name="T463">egalny pobór energii</text:span></text:p>
      <text:p text:style-name="P464"><text:span text:style-name="T465">1. Za nielegalny pobór energii elektrycznej należy uznać w szczególności :</text:span></text:p>
      <text:p text:style-name="P466"><text:span text:style-name="T467">a. podłączenie się do sieci energetycznej z pominięciem podlicznika,</text:span></text:p>
      <text:p text:style-name="P468"><text:span text:style-name="T469">b. ingerencję w funkcjonowanie podlicznika, która wpływa na wskazanie ilości</text:span></text:p>
      <text:p text:style-name="P470"><text:span text:style-name="T471">zużycia<text:s/></text:span><text:span text:style-name="T472">energii.</text:span></text:p>
      <text:p text:style-name="P473"><text:span text:style-name="T474">2. Stwierdzenie nielegalnego poboru energii elektrycznej skutkuje natychmiastowym</text:span></text:p>
      <text:p text:style-name="P475"><text:span text:style-name="T476">odcięciem dopływu energii, zastosowaniem sankcji ustawowych oraz naprawienie</text:span></text:p>
      <text:p text:style-name="P477"><text:span text:style-name="T478">wyrządzonej szkody poprzez zapłatę za zużytą poza opomiarowaniem energię</text:span></text:p>
      <text:p text:style-name="P479"><text:span text:style-name="T480">elektryczną.</text:span></text:p>
      <text:p text:style-name="P481"><text:span text:style-name="T482">3.</text:span><text:span text:style-name="T483"><text:s/>Ponowne podłączenie do sieci, po usunięciu przyczyn odcięcia, dokonuje członek</text:span></text:p>
      <text:p text:style-name="P484"><text:span text:style-name="T485">komisji energetycznej Ogrodu, po uzyskaniu zgody Zarządu i pokryciu przez</text:span></text:p>
      <text:p text:style-name="P486"><text:span text:style-name="T487">działkowca kosztów podłączenia.</text:span></text:p>
      <text:p text:style-name="P488"><text:span text:style-name="T489">VII. Czasowe wyłączenie energii elektrycznej w ROD</text:span></text:p>
      <text:p text:style-name="P490"><text:span text:style-name="T491">1. Sieć<text:s/></text:span><text:span text:style-name="T492">energetyczna jest włączona przez cały rok. W uzasadnionych przypadkach, w</text:span></text:p>
      <text:p text:style-name="P493"><text:span text:style-name="T494">szczególności związanych ze stanem technicznym sieci, niemożliwością</text:span></text:p>
      <text:p text:style-name="P495"><text:span text:style-name="T496">zapobieżenia kradzieżom prądu, bezpieczeństwem ogrodu Zarząd ROD może</text:span></text:p>
      <text:p text:style-name="P497"><text:span text:style-name="T498">podjąć decyzję o czasowym, częściowym lub c</text:span><text:span text:style-name="T499">ałkowitym wyłączeniu energii</text:span></text:p>
      <text:p text:style-name="P500"><text:span text:style-name="T501">elektrycznej w ROD w okresie jesienno-zimowym.</text:span><text:bookmark-start text:name="Bookmark"/><text:bookmark-end text:name="Bookmark"/></text:p>
      <text:p text:style-name="P502"><text:span text:style-name="T503">2. Informacja o terminie wyłączenia energii elektrycznej w ogrodzie powinna być</text:span></text:p>
      <text:p text:style-name="P504"><text:span text:style-name="T505">podana do wiadomości działkowców na tablicach ogrodowych i stronie</text:span></text:p>
      <text:p text:style-name="P506"><text:span text:style-name="T507">internetowej, z co najmniej 14 dn</text:span><text:span text:style-name="T508">iowym wyprzedzeniem.</text:span></text:p>
      <text:p text:style-name="P509"><text:span text:style-name="T510">VIII. Ustalenia końcowe</text:span></text:p>
      <text:p text:style-name="P511"><text:span text:style-name="T512">1. Każdy działkowiec zobowiązany jest do zawarcia z Zarządem ROD do dnia<text:s/></text:span><text:span text:style-name="T513">30</text:span></text:p>
      <text:p text:style-name="P514"><text:span text:style-name="T515">września 2025 roku<text:s/></text:span><text:span text:style-name="T516">umowy na korzystanie z energii elektrycznej.</text:span></text:p>
      <text:p text:style-name="P517"><text:span text:style-name="T518">Wzór umowy stanowi załącznik nr 1 do Regulaminu.</text:span></text:p>
      <text:p text:style-name="P519"><text:span text:style-name="T520">2. Brak zawarcia umowy</text:span><text:span text:style-name="T521"><text:s/>o której mowa w pkt. 1 będzie podstawą do wyłączenia</text:span></text:p>
      <text:p text:style-name="P522"><text:span text:style-name="T523">energii elektrycznej przez Zarząd ROD.</text:span></text:p>
      <text:p text:style-name="P524"><text:span text:style-name="T525">3. Na podstawie z par.17 pkt1.3) Regulaminu ROD zwłoka przez okres 6 miesięcy z</text:span></text:p>
      <text:p text:style-name="P526"><text:span text:style-name="T527">zapłatą za korzystanie z energii elektrycznej będzie podstawą dla Zarządu ROD</text:span></text:p>
      <text:p text:style-name="P528"><text:span text:style-name="T529">rozpo</text:span><text:span text:style-name="T530">częcia<text:s/></text:span><text:span text:style-name="T531">procedury wypowiedzenia umowy dzierżawy działkowej</text:span><text:span text:style-name="T532">.</text:span></text:p>
      <text:p text:style-name="P533"><text:span text:style-name="T534">4. Wniosek o przyłączenie prądu do działki stanowi załącznik nr 2 do Regulaminu.</text:span></text:p>
      <text:p text:style-name="P535"><text:span text:style-name="T536">5. Informacja o przyłączeniu prądu do działki – rysunek rozprowadzenia instalacji</text:span></text:p>
      <text:p text:style-name="P537"><text:span text:style-name="T538">elektrycznej, stanowi załącznik nr</text:span><text:span text:style-name="T539"><text:s/>3 do Regulaminu.</text:span></text:p>
      <text:p text:style-name="P540"><text:span text:style-name="T541">6. Protokół z kontroli sieci elektrycznej na działce stanowi załącznik nr 4 do</text:span></text:p>
      <text:p text:style-name="P542"><text:span text:style-name="T543">Regulaminu.</text:span></text:p>
      <text:p text:style-name="P544"><text:span text:style-name="T545">7. Regulamin wchodzi w życie po zatwierdzeniu przez walne zebranie członków PZD</text:span></text:p>
      <text:p text:style-name="P546"><text:span text:style-name="T547">w ROD „Zorza”.</text:span></text:p>
      <text:p text:style-name="P548"><text:span text:style-name="T549">8. Wszystkie dotychczas zawarte umowy na korzystanie</text:span><text:span text:style-name="T550"><text:s/>z energii elektrycznej (w tym ustne)</text:span></text:p>
      <text:p text:style-name="Standard"><text:span text:style-name="T551">zachowują swą ważność i nie podlegają zmi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owska.danka@wp.pl</meta:initial-creator>
    <dc:creator>Piotrek</dc:creator>
    <meta:creation-date>2025-02-24T09:51:00Z</meta:creation-date>
    <dc:date>2025-07-09T14:45:00Z</dc:date>
    <meta:template xlink:href="Normal" xlink:type="simple"/>
    <meta:editing-cycles>23</meta:editing-cycles>
    <meta:editing-duration>PT6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180" meta:character-count="15235" meta:row-count="109" meta:non-whitespace-character-count="13085"/>
  </office:meta>
</office:document-meta>
</file>