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/>
      <style:text-properties officeooo:paragraph-rsid="001248d6"/>
    </style:style>
    <style:style style:name="P3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4" style:family="paragraph" style:parent-style-name="Standard">
      <style:paragraph-properties fo:text-align="justify" style:justify-single-word="false"/>
      <style:text-properties fo:font-size="12pt" officeooo:rsid="001248d6" officeooo:paragraph-rsid="001248d6" style:font-size-asian="12pt" style:font-size-complex="12pt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line-height="150%" fo:text-align="justify" style:justify-single-word="false"/>
    </style:style>
    <style:style style:name="P7" style:family="paragraph" style:parent-style-name="Standard">
      <style:paragraph-properties fo:margin-left="0cm" fo:margin-right="0cm" fo:text-align="justify" style:justify-single-word="false" fo:text-indent="8.001cm" style:auto-text-indent="false"/>
      <style:text-properties fo:font-size="12pt" style:font-size-asian="12pt" style:font-size-complex="12pt"/>
    </style:style>
    <style:style style:name="P8" style:family="paragraph" style:parent-style-name="Standard" style:master-page-name="Standard">
      <style:paragraph-properties fo:text-align="justify" style:justify-single-word="false" style:page-number="auto"/>
      <style:text-properties fo:font-size="12pt" officeooo:paragraph-rsid="001248d6" style:font-size-asian="12pt" style:font-size-complex="12pt"/>
    </style:style>
    <style:style style:name="P9" style:family="paragraph" style:parent-style-name="Standard">
      <style:paragraph-properties fo:text-align="justify" style:justify-single-word="false"/>
      <style:text-properties fo:font-size="12pt" officeooo:rsid="001248d6" officeooo:paragraph-rsid="001248d6" style:font-size-asian="12pt" style:font-size-complex="12pt"/>
    </style:style>
    <style:style style:name="P10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11" style:family="paragraph" style:parent-style-name="Standard">
      <style:paragraph-properties fo:text-align="justify" style:justify-single-word="false"/>
      <style:text-properties fo:font-size="12pt" officeooo:paragraph-rsid="0010a4a3" style:font-size-asian="12pt" style:font-size-complex="12pt"/>
    </style:style>
    <style:style style:name="P12" style:family="paragraph" style:parent-style-name="Standard">
      <style:paragraph-properties fo:margin-left="0cm" fo:margin-right="0cm" fo:text-align="justify" style:justify-single-word="false" fo:text-indent="5.752cm" style:auto-text-indent="false"/>
      <style:text-properties fo:font-size="12pt" style:font-size-asian="12pt" style:font-size-complex="12pt"/>
    </style:style>
    <style:style style:name="P13" style:family="paragraph" style:parent-style-name="Standard">
      <style:paragraph-properties fo:margin-left="0cm" fo:margin-right="0cm" fo:text-align="justify" style:justify-single-word="false" fo:text-indent="8.001cm" style:auto-text-indent="false"/>
      <style:text-properties fo:font-size="12pt" fo:font-style="italic" style:font-name-asian="Arial" style:font-size-asian="12pt" style:font-style-asian="italic" style:font-name-complex="Calibri1" style:font-size-complex="12pt"/>
    </style:style>
    <style:style style:name="P14" style:family="paragraph" style:parent-style-name="Frame_20_contents">
      <style:paragraph-properties fo:text-align="justify" style:justify-single-word="false"/>
      <style:text-properties fo:font-size="12pt" officeooo:paragraph-rsid="001386b4" style:font-size-asian="12pt" style:font-size-complex="12pt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size="12pt" officeooo:rsid="0010a4a3" style:font-size-asian="12pt" style:font-size-complex="12pt"/>
    </style:style>
    <style:style style:name="T3" style:family="text">
      <style:text-properties fo:font-size="12pt" officeooo:rsid="001248d6" style:font-size-asian="12pt" style:font-size-complex="12pt"/>
    </style:style>
    <style:style style:name="T4" style:family="text">
      <style:text-properties fo:font-size="12pt" officeooo:rsid="001386b4" style:font-size-asian="12pt" style:font-size-complex="12pt"/>
    </style:style>
    <style:style style:name="T5" style:family="text">
      <style:text-properties fo:font-size="12pt" fo:font-weight="bold" style:font-size-asian="12pt" style:font-weight-asian="bold" style:font-size-complex="12pt"/>
    </style:style>
    <style:style style:name="T6" style:family="text">
      <style:text-properties fo:font-size="12pt" fo:font-weight="bold" officeooo:rsid="00141262" style:font-size-asian="12pt" style:font-weight-asian="bold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<text:s text:c="14"/></text:p>
      <text:p text:style-name="P4"/>
      <text:p text:style-name="P2"><text:span text:style-name="T3"><text:tab/><text:tab/><text:tab/><text:tab/><text:tab/><text:tab/><text:tab/>Warszawa, </text:span><text:span text:style-name="T1"><text:s text:c="2"/>d</text:span><text:span text:style-name="T3">nia</text:span><text:span text:style-name="T1"> ……………………………….</text:span></text:p>
      <text:p text:style-name="P3">Imię i nazwisko</text:p>
      <text:p text:style-name="P3"/>
      <text:p text:style-name="P14">…………………………………………………</text:p>
      <text:p text:style-name="P14"/>
      <text:p text:style-name="P4">Nr. działki…………………………...</text:p>
      <text:p text:style-name="P3"/>
      <text:p text:style-name="P5"><text:span text:style-name="T6">Z</text:span><text:span text:style-name="T5">GODA</text:span></text:p>
      <text:p text:style-name="P6"><text:span text:style-name="T1">Oświadczam, że wyrażam zgodę na dostarczanie mi korespondencji/zawiadomienia drogą elektroniczną przez <text:s text:c="2"/></text:span><text:span text:style-name="T2">ROD Zorza w Wa</text:span><text:span text:style-name="T4">r</text:span><text:span text:style-name="T2">szawie</text:span></text:p>
      <text:p text:style-name="P3">na adres poczty elektronicznej:</text:p>
      <text:p text:style-name="P3"><text:s/>………………………………………………………………………………………………………………………………………………</text:p>
      <text:p text:style-name="P1"><text:span text:style-name="T1">Jednocześnie zobowiązuje się powiadomić </text:span><text:span text:style-name="T2">ROD Zorza</text:span><text:span text:style-name="T1"> o każdej zmianie adresu poczty elektronicznej, na który ma być dostarczana korespondencja.</text:span></text:p>
      <text:p text:style-name="P11">W przypadku braku pisemnego powiadomienia o zmianie adresu poczty elektronicznej <text:s text:c="11"/>i braku pisemnego odwołania niniejszej dyspozycji, wysłanie na w/w adres korespondencji/zawiadomienia traktuje się jako dostarczone.</text:p>
      <text:p text:style-name="P3"/>
      <text:p text:style-name="P3"/>
      <text:p text:style-name="P12">Data i czytelny podpis ……………………………………………………….. <text:s text:c="3"/></text:p>
      <text:p text:style-name="P7"/>
      <text:p text:style-name="P1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pl" fo:country="PL" style:letter-kerning="false" style:font-name-asian="Calibri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letter-kerning="fals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loext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.501cm" fo:margin-right="2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OK</meta:initial-creator>
    <meta:editing-cycles>9</meta:editing-cycles>
    <meta:print-date>2025-06-21T12:20:24.194000000</meta:print-date>
    <meta:creation-date>2021-03-12T14:48:00</meta:creation-date>
    <dc:date>2025-06-21T12:22:26.096000000</dc:date>
    <meta:editing-duration>PT18M5S</meta:editing-duration>
    <meta:generator>LibreOffice/6.4.0.3$Windows_X86_64 LibreOffice_project/b0a288ab3d2d4774cb44b62f04d5d28733ac6df8</meta:generator>
    <meta:document-statistic meta:table-count="0" meta:image-count="0" meta:object-count="0" meta:page-count="1" meta:paragraph-count="12" meta:word-count="78" meta:character-count="740" meta:non-whitespace-character-count="632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